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3" style:family="table-column">
      <style:table-column-properties style:column-width="0.5881in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0888in"/>
    </style:style>
    <style:style style:name="Table42" style:family="table">
      <style:table-properties style:width="7in" fo:margin-left="-0.1125in" table:align="left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911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6" style:family="table-row">
      <style:table-row-properties style:min-row-height="0.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ROLE OF</text:span><text:span text:style-name="T20"><text:s/></text:span><text:span text:style-name="T21">RESPIRATION</text:span><text:span text:style-name="T22">.<text:s/></text:span></text:p>
      <text:p text:style-name="P23"/>
      <text:p text:style-name="P24"><text:span text:style-name="T25">REFERENCE:</text:span><text:span text:style-name="T26"><text:s/>BIOLOGICAL SCIENCE,LISUBA BORNFACE BIOLOGY TEXT.</text:span></text:p>
      <text:p text:style-name="P27"><text:span text:style-name="T28">TEACHING AIDS:</text:span><text:span text:style-name="T29"><text:s/>cigarrates .</text:span></text:p>
      <text:p text:style-name="P30"><text:span text:style-name="T31">TERMINAL OBJECTIVES;</text:span><text:span text:style-name="T32"><text:s/></text:span><text:span text:style-name="T33">Discuss the importance of respiration in human beings.</text:span></text:p>
      <text:p text:style-name="P34"/>
      <text:p text:style-name="P35"><text:span text:style-name="T36">SURBODINATE OBJECTIVES;<text:s/></text:span><text:span text:style-name="T37">PSBAT;</text:span></text:p>
      <text:list text:style-name="LFO1" text:continue-numbering="true">
        <text:list-item>
          <text:p text:style-name="P38">Define respiration.</text:p>
        </text:list-item>
        <text:list-item>
          <text:p text:style-name="P39">Demonstrate respiration in green plants, germinating seeds and soil organism.</text:p>
        </text:list-item>
        <text:list-item>
          <text:p text:style-name="P40">Explain the importance of respiration.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ME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PUPIL’S ACTIVITIES</text:p>
          </table:table-cell>
        </table:table-row>
        <table:table-row table:style-name="TableRow53">
          <table:table-cell table:style-name="TableCell54">
            <text:p text:style-name="P55">MIN</text:p>
          </table:table-cell>
          <table:table-cell table:style-name="TableCell56">
            <text:p text:style-name="P57">INTRODUCTION</text:p>
            <text:p text:style-name="P58"><text:span text:style-name="T59">Teacher to ask the pupils<text:s/></text:span><text:span text:style-name="T60">define respiration</text:span><text:span text:style-name="T61"><text:s/>to<text:s/></text:span><text:span text:style-name="T62">in human beings.</text:span></text:p>
          </table:table-cell>
          <table:table-cell table:style-name="TableCell63">
            <text:p text:style-name="P64">They refer to a chemical process that takes place to release energy in living organism.</text:p>
            <text:p text:style-name="P65"/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pan text:style-name="T72">Ask pupils to</text:span><text:span text:style-name="T73"><text:s/>demonstrate respiration in green plants, germinating seeds and by wrapping two sets of seeds A is boiled and B un boiled in moist cotton wool. They insert a thermometer in each set and observe temperature changes and discuss results.</text:span></text:p>
            <text:p text:style-name="P74"/>
          </table:table-cell>
          <table:table-cell table:style-name="TableCell75">
            <text:p text:style-name="P76">They demonstrate respiration in green plants, germinating seeds by observing energy changes in thermometers if any.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to explain the importance of respiration.</text:span></text:p>
          </table:table-cell>
          <table:table-cell table:style-name="TableCell87">
            <text:p text:style-name="P88">Refer to uses of the energy produced in an organism; e.g. cell division, transport of materials.</text:p>
            <text:p text:style-name="P89">Refer to energy releases, production of alcohol and lactic acid.</text:p>
            <text:p text:style-name="P90">Refer to both chemical and word equations:</text:p>
          </table:table-cell>
        </table:table-row>
      </table:table>
      <text:p text:style-name="P91"><text:s text:c="3"/></text:p>
      <text:p text:style-name="P92">EVALUATION;<text:s/>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9:00Z</meta:creation-date>
    <dc:date>2021-03-06T10:29:00Z</dc:date>
    <meta:template xlink:href="Normal" xlink:type="simple"/>
    <meta:editing-cycles>1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